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rta de Unamuno a su amigo Quintín de Torre 1 de <text:s/>diciembre de 1936</text:p>
      <text:p text:style-name="P2"/>
      <text:p text:style-name="P1"><text:s/>«Ay, mi querido y buen amigo, qué impresiones me despierta su carta y en qué situación. Empiezo por decirle que le escribo desde una cárcel disfrazada, que tal es hoy ésta mi casa. No es que esté oficialmente confinado en ella, pero sí con un policía -ipobre esclavo!- a la puerta, que me sigue adonde voy, a cierta distancia. La cosa es que no me vaya de Salamanca, donde se me retiene como rehén no sé de qué ni para <text:s/>qué. Y así, no salgo de casa. lLa razón de ello? Es que, aunque me adherí al movimiento militar, no renuncié a mi deber -no ya derecho- de crítica y después de haber sido restituido -y con elogio- a mi rectorado por el Gobierno de Burgos, rectorado del que me destituyó el de Madrid, en una fiesta universitaria que presidí, con la representación del general Franco, dije toda la verdad, que vencer no es convencer ni conquistar es convertir, y que no se oyen sino voces de odio y ninguna de compasión. Hubiera usted oído aullar a esos dementes de falangistas, azuzados por ese grotesco y loco histrión que es Millán Astray! Resolución: que se me destituyó del rectorado y se me tiene en rehén. En este estado y con lo que sufro al ver este suicidio moral de España, esta locura colectiva, esta epidemia frenopática -con su triste base, en gran parte, de cierta enfermedad corporalfigúrese cómo estaré. Entre los unos y los otros -o mejor, entre los hunos y los hotros- están ensangrentando, desangrando, arruinando, envenenando y entonteciendo a España. Sí, sí, son horribles las cosas que se cuentan de las hordas llamadas rojas, pero ly la reacción a ellas? Sobre todo en Andalucía. Usted se halla, al fin y al cabo, en el frente, pero ly en la retaguardia? Es un estúpido régimen de terror. Aquí mismo se fusila sin formación de proceso y sin justificación alguna. A alguno porque dicen que es masón, que yo no sé qué es esto ni lo saben las bestias que fusilan por ello. Y es que nada hay peor que el maridaje de la mentalidad de cuartel con la de sacristía. Y luego la lepra espiritual de España, el resentimiento, la envidia, el odio a la inteligencia. Tremendo hubiera sido el régimen bolchevista, ruso o marxista -como quiera llamársele- si hubiera llegado a prevalecer, pero me temo que el que quieren sustituirle los que no saben renunciar a la venganza, va a ser la tumba de la libre espiritualidad española. Parece que los desgraciados falangistas empiezan a reaccionar y a avergonzarse, si es que no a arrepentirse, del papel de verdugos que han estado haciendo, pero la hidrófoba jauría inquisitorial aúlla más que nunca. Y me temo que una gran parte de nuestra juventud caiga en la innoble abyección en que han caído las juventudes de Rusia, de Italia y de Alemania. Me pregunta usted de que le diga lo último que he publicado. Lo último fue El hermano Juan y San Manuel Bueno. Esto último es, creo, lo más íntimo que he escrito. Es la entrañable tragedia de un santo cura de aldea. Un reflejo de la tragedia española. Porque el problema hondo aquí es el religioso. El pueblo español es un pueblo desesperado que no encuentra su fe propia. Y si no se la pueden dar los hunos, los marxistas, tampoco se la pueden dar los hotros. Esos dos libros no se los puedo procurar desde aquí ni sé dónde los encontrará usted. Cuando se tome Madrid, en Madrid acaso. Y lo que me suscita su mención a aquel libro -un poema- en que canté al Bilbao de nuestra otra guerra civil, que aquella sí que fue civil y hasta doméstica. Esta no; ésta es incivil. Y peor que incivil. Por ambos lados, por ambos lados. Y luego por ambos lados a calumniarse y a mentir. Yo dije aquí, y el general Franco me lo tomó y reprodujo, que lo que hay que salvar en España es la civilización occidental cristiana. Lo ratifico. Pero desgraciadamente no se está siempre em• pleando para ello métodos civilizados ni occidentales ni menos cristianos. Es decir, ni métodos civiles ni europeos. Porque Africa no es Occidente. Nuestro Bilbao, inuestro pobre Bilbao! lHa visto usted cosa más estúpida, más incivil, más africana, que aquel bombardeo cuando ni estaba preparada su toma? Una salvajada, un método de intimidación, de aterrorización, incivil, africano, anticristiano y ... estúpido. Y por este camino no habrá paz, verdadera paz. Paz en la guerra titulé a aquel mi libro poemático. Pero esta guerra no acabará en paz. Entre marxistas y fascistas, entre los hunos y los hotros, van a dejar a España inválida de espíritu ... Cuando nos metimos unos cuantos, yo el primero, a combatir la dictadura primo-riverana y la monarquía, lo que trajo la república no era lo que ésta fue después la que soñábamos; no era la del desdichado frente popular y la sumisión al más desatinado marxismo y al más necio seudo-laicismo -aquellos imbéciles de radicales-socialistas- pero la reacción que se prepara, la dictadura que se avecina, presiento que pese a las buenas intenciones de algunos caudillos, va a ser algo tan malo, acaso peor. Desde luego, como en Italia, la muerte de la libertad de conciencia, del libre examen, de la dignidad del hombre. Hay que ver las sandeces de los que descuentan el triunfo. Y aquí me tiene V d. en esta Salamanca, convertida ahora en la capital castrense de la España anti-marxista, donde se fragua la falsificación de lo que pasa y donde se le encarcela a uno en su casa por decir la verdad a quienes se adhirió y en una solemnidad en la que llevaba la representación del caudillo del Movimiento. Basta. Necesitaba este desahogo. Reciba un abrazo de su amigo y ca-bilbaíno Miguel de Unamu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4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lles Legroux</meta:initial-creator>
    <meta:creation-date>2020-03-12T14:09:22.59</meta:creation-date>
    <dc:date>2020-03-14T14:46:54.84</dc:date>
    <dc:creator>Gilles Legroux</dc:creator>
    <meta:editing-duration>PT6M32S</meta:editing-duration>
    <meta:editing-cycles>2</meta:editing-cycles>
    <meta:generator>OpenOffice/4.1.2$Win32 OpenOffice.org_project/412m3$Build-9782</meta:generator>
    <meta:document-statistic meta:table-count="0" meta:image-count="0" meta:object-count="0" meta:page-count="1" meta:paragraph-count="2" meta:word-count="990" meta:character-count="5585"/>
  </office:meta>
</office:document-meta>
</file>